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text-properties fo:font-weight="bold" style:language-asian="ru" style:country-asian="RU" style:font-weight-asian="bold"/>
    </style:style>
    <style:style style:name="P4" style:family="paragraph" style:parent-style-name="Standard">
      <style:text-properties fo:font-weight="bold" style:language-asian="ru" style:country-asian="RU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>
      <style:text-properties style:language-asian="ru" style:country-asian="RU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language-asian="ru" style:country-asian="RU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language-asian="ru" style:country-asian="RU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2" style:family="paragraph" style:parent-style-name="Standard">
      <style:text-properties fo:font-size="26pt" fo:font-weight="bold" style:font-size-asian="26pt" style:language-asian="ru" style:country-asian="RU" style:font-weight-asian="bold" style:font-size-complex="26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26pt" fo:font-weight="bold" style:font-size-asian="26pt" style:language-asian="ru" style:country-asian="RU" style:font-weight-asian="bold" style:font-size-complex="26pt" style:font-weight-complex="bold"/>
    </style:style>
    <style:style style:name="P24" style:family="paragraph" style:parent-style-name="Standard">
      <style:text-properties fo:font-weight="normal" style:font-weight-asian="normal" style:font-weight-complex="normal"/>
    </style:style>
    <style:style style:name="P25" style:family="paragraph" style:parent-style-name="Обычный">
      <style:paragraph-properties fo:text-align="center" style:justify-single-word="false"/>
      <style:text-properties fo:font-size="26pt" fo:font-weight="bold" style:font-size-asian="26pt" style:font-weight-asian="bold" style:font-name-complex="Times New Roman" style:font-size-complex="26pt"/>
    </style:style>
    <style:style style:name="P26" style:family="paragraph" style:parent-style-name="Обычный">
      <style:text-properties fo:font-size="26pt" fo:font-weight="bold" style:font-size-asian="26pt" style:font-weight-asian="bold" style:font-size-complex="26pt"/>
    </style:style>
    <style:style style:name="P27" style:family="paragraph" style:parent-style-name="Обычный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8" style:family="paragraph" style:parent-style-name="Обычный">
      <style:text-properties fo:font-weight="bold" style:font-weight-asian="bold"/>
    </style:style>
    <style:style style:name="P29" style:family="paragraph" style:parent-style-name="Обычный">
      <style:text-properties fo:font-size="14pt" fo:font-weight="bold" style:font-size-asian="14pt" style:font-weight-asian="bold" style:font-size-complex="14pt"/>
    </style:style>
    <style:style style:name="P30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1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Обычный">
      <style:paragraph-properties fo:text-align="center" style:justify-single-word="false"/>
    </style:style>
    <style:style style:name="P33" style:family="paragraph" style:parent-style-name="Обычный">
      <style:paragraph-properties fo:text-align="center" style:justify-single-word="false"/>
      <style:text-properties style:language-asian="ru" style:country-asian="RU"/>
    </style:style>
    <style:style style:name="P34" style:family="paragraph" style:parent-style-name="Обычный">
      <style:paragraph-properties fo:margin-top="0cm" fo:margin-bottom="0.353cm" fo:line-height="115%" fo:text-align="center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35" style:family="paragraph" style:parent-style-name="Обычный">
      <style:paragraph-properties fo:margin-top="0cm" fo:margin-bottom="0.353cm" style:line-height-at-least="0cm" fo:text-align="center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3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P38" style:family="paragraph" style:parent-style-name="Standard">
      <style:text-properties fo:font-weight="normal" style:font-weight-asian="normal" style:font-weight-complex="normal"/>
    </style:style>
    <style:style style:name="P39" style:family="paragraph" style:parent-style-name="Обычный" style:master-page-name="MP0">
      <style:paragraph-properties fo:text-align="center" style:justify-single-word="false" style:page-number="auto" fo:break-before="page"/>
      <style:text-properties fo:font-size="26pt" fo:font-weight="bold" style:font-size-asian="26pt" style:font-weight-asian="bold" style:font-name-complex="Times New Roman" style:font-size-complex="26pt"/>
    </style:style>
    <style:style style:name="P40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style:font-size-asian="14pt" style:language-asian="ru" style:country-asian="RU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11" style:family="text">
      <style:text-properties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2" style:family="text">
      <style:text-properties fo:font-size="14pt" fo:font-weight="bold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style-complex="italic" style:font-weight-complex="bold"/>
    </style:style>
    <style:style style:name="T1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4" style:family="text"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style:font-style-complex="italic"/>
    </style:style>
    <style:style style:name="T15" style:family="text"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style:font-style-complex="italic" style:font-weight-complex="bold"/>
    </style:style>
    <style:style style:name="T16" style:family="text">
      <style:text-properties fo:font-size="14pt" style:letter-kerning="false" style:font-name-asian="Calibri" style:font-size-asian="14pt" style:language-asian="en" style:country-asian="US" style:font-name-complex="Calibri" style:font-size-complex="14pt" style:language-complex="ar" style:country-complex="SA" style:font-style-complex="italic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5">ХОЛОДНЫЕ ЗАКУСКИ</text:p>
      <text:p text:style-name="P2"/>
      <text:p text:style-name="P8">Рыбное ассорти из деликатесной рыбы</text:p>
      <text:p text:style-name="P13">семга, масляная, кета, лимон и веточка зелени</text:p>
      <text:p text:style-name="P13">250гр <text:s text:c="2"/>620руб</text:p>
      <text:p text:style-name="P13"/>
      <text:p text:style-name="P8">Кета холодного копчения с лимоном</text:p>
      <text:p text:style-name="P14">120/30гр <text:s text:c="2"/>190руб</text:p>
      <text:p text:style-name="P14"/>
      <text:p text:style-name="P8">Строганина из семги</text:p>
      <text:p text:style-name="P13">с маринованным лучком и лимоном</text:p>
      <text:p text:style-name="P13">120/100гр <text:s text:c="2"/>420руб</text:p>
      <text:p text:style-name="P13"/>
      <text:p text:style-name="P8">Сельдь «Аля-натурель»</text:p>
      <text:p text:style-name="P13">с ржаными гренками, красным лучком и картофелем «шато»</text:p>
      <text:p text:style-name="P13">280гр <text:s text:c="2"/>190руб</text:p>
      <text:p text:style-name="P13"/>
      <text:p text:style-name="P8">Мясное ассорти из фирменных деликатесов</text:p>
      <text:p text:style-name="P13">буженина, ростбиф, курица фаршированная, сырокопченый сервелат</text:p>
      <text:p text:style-name="P13">300гр <text:s/>540руб</text:p>
      <text:p text:style-name="P13"/>
      <text:p text:style-name="P8">Рулады из телячьего языка с острым сыром</text:p>
      <text:p text:style-name="P14">200гр 360руб</text:p>
      <text:p text:style-name="P14"/>
      <text:p text:style-name="P8">Домашняя копченая грудинка, сало соленое с гренками и горчицей</text:p>
      <text:p text:style-name="P14">250гр <text:s/>270руб</text:p>
      <text:p text:style-name="P14"/>
      <text:p text:style-name="P8">Ассорти из свежих овощей с соусом песто и букетом из зелени</text:p>
      <text:p text:style-name="P14">350гр 230руб</text:p>
      <text:p text:style-name="P14"/>
      <text:p text:style-name="P15"><text:span text:style-name="T2"><text:s/></text:span><text:span text:style-name="T1">Грузди с маринованным лучком и сметаной</text:span></text:p>
      <text:p text:style-name="P15">250гр 250руб</text:p>
      <text:p text:style-name="P15"/>
      <text:p text:style-name="P10">Рулетики из баклажан с грецким орехом, гранатом и зеленью</text:p>
      <text:p text:style-name="P15">200гр 280руб</text:p>
      <text:p text:style-name="P15"/>
      <text:p text:style-name="P10"><text:s/>Разносолы</text:p>
      <text:p text:style-name="P16">320гр 230руб</text:p>
      <text:p text:style-name="P16"/>
      <text:p text:style-name="P10">Сырное плато</text:p>
      <text:p text:style-name="P16">элитные сорта сыров с виноградом, орешками и медом</text:p>
      <text:p text:style-name="P16">200гр 350руб</text:p>
      <text:p text:style-name="P16"/>
      <text:p text:style-name="P10">Маслины, оливки</text:p>
      <text:p text:style-name="P15">80гр 90руб</text:p>
      <text:p text:style-name="P20"><text:soft-page-break/></text:p>
      <text:p text:style-name="P1"/>
      <text:p text:style-name="P21">ЗАКУСКИ К ПИВУ И НЕ ТОЛЬКО</text:p>
      <text:p text:style-name="P9"/>
      <text:p text:style-name="P34"><text:span text:style-name="Основной_20_шрифт_20_абзаца"><text:span text:style-name="T12"/></text:span></text:p>
      <text:p text:style-name="P34"><text:span text:style-name="Основной_20_шрифт_20_абзаца"><text:span text:style-name="T12">Кольца кальмара в темпуре </text:span></text:span></text:p>
      <text:p text:style-name="P34"><text:span text:style-name="Основной_20_шрифт_20_абзаца"><text:span text:style-name="T16">130гр 150руб</text:span></text:span></text:p>
      <text:p text:style-name="P34"><text:span text:style-name="Основной_20_шрифт_20_абзаца"><text:span text:style-name="T12">Луковые кольца в темпуре </text:span></text:span></text:p>
      <text:p text:style-name="P34"><text:span text:style-name="Основной_20_шрифт_20_абзаца"><text:span text:style-name="T16">130гр 110руб</text:span></text:span></text:p>
      <text:p text:style-name="P34"><text:span text:style-name="Основной_20_шрифт_20_абзаца"><text:span text:style-name="T12">Тигровые креветки в темпуре </text:span></text:span></text:p>
      <text:p text:style-name="P34"><text:span text:style-name="Основной_20_шрифт_20_абзаца"><text:span text:style-name="T16">180гр 550руб</text:span></text:span></text:p>
      <text:p text:style-name="P34"><text:span text:style-name="Основной_20_шрифт_20_абзаца"><text:span text:style-name="T12">Сырные шарики <text:s/></text:span></text:span></text:p>
      <text:p text:style-name="P34"><text:span text:style-name="Основной_20_шрифт_20_абзаца"><text:span text:style-name="T16">100гр 100руб</text:span></text:span></text:p>
      <text:p text:style-name="P34"><text:span text:style-name="Основной_20_шрифт_20_абзаца"><text:span text:style-name="T12">Ржаные гренки с чесночком и солью </text:span></text:span></text:p>
      <text:p text:style-name="P34"><text:span text:style-name="Основной_20_шрифт_20_абзаца"><text:span text:style-name="T16">100гр 80руб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САЛАТЫ</text:p>
      <text:p text:style-name="P5"/>
      <text:p text:style-name="Standard"/>
      <text:p text:style-name="P10">«Цезарь» с креветками </text:p>
      <text:p text:style-name="P16">листом салата «Айсберг», сыром грано подано, помидорами черри и соусом «Цезарь»,</text:p>
      <text:p text:style-name="P16">перепелиное яйцо</text:p>
      <text:p text:style-name="P16">190гр <text:s text:c="3"/>320руб</text:p>
      <text:p text:style-name="P16"/>
      <text:p text:style-name="P10">«Цезарь» куриным филе гриль</text:p>
      <text:p text:style-name="P16">листом салата «Айсберг», сыром грано подано, помидорами черри,</text:p>
      <text:p text:style-name="P16">соусом «Цезарь», перепелиным яйцом</text:p>
      <text:p text:style-name="P16">190гр <text:s text:c="3"/>230руб</text:p>
      <text:p text:style-name="P16"/>
      <text:p text:style-name="P10">«Греческий»</text:p>
      <text:p text:style-name="P16">с зеленым салатом, свежими овощами, с сыром фета, маслинами, оливковым маслом и соусом бальзамик</text:p>
      <text:p text:style-name="P16">200гр 160руб</text:p>
      <text:p text:style-name="P16"/>
      <text:p text:style-name="P7"><text:span text:style-name="Основной_20_шрифт_20_абзаца"><text:span text:style-name="T9">«Оливье» </text:span></text:span><text:span text:style-name="Основной_20_шрифт_20_абзаца"><text:span text:style-name="T13">New</text:span></text:span><text:span text:style-name="Основной_20_шрифт_20_абзаца"><text:span text:style-name="T9"> </text:span></text:span><text:span text:style-name="Основной_20_шрифт_20_абзаца"><text:span text:style-name="T13">Stule</text:span></text:span></text:p>
      <text:p text:style-name="P16">три вида мяса с овощами, листьями салата и кедровыми орешками</text:p>
      <text:p text:style-name="P16">170гр <text:s text:c="2"/>150руб</text:p>
      <text:p text:style-name="P16"/>
      <text:p text:style-name="P10">«Китайская грамота»</text:p>
      <text:p text:style-name="P16">овощи гриль, свинина жареная, стеклянная лапша и свежий огурчик</text:p>
      <text:p text:style-name="P16">160гр <text:s text:c="2"/>150руб</text:p>
      <text:p text:style-name="P16"/>
      <text:p text:style-name="P10">Салат «Кредо»</text:p>
      <text:p text:style-name="P16">буженина, язык, ростбиф, курица гриль, соленый огурчик, помидоры черри, лист салата</text:p>
      <text:p text:style-name="P16">150гр <text:s text:c="2"/>170руб</text:p>
      <text:p text:style-name="P16"/>
      <text:p text:style-name="P30">Салат «Русь языческая»</text:p>
      <text:p text:style-name="P31">телячий язычок, курица, с жареными грибочками, полосками нежного сыра, маринованный огурчик, <text:s/>под соусом провансаль</text:p>
      <text:p text:style-name="P31">160гр <text:s text:c="2"/>130руб</text:p>
      <text:p text:style-name="P31"/>
      <text:p text:style-name="P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6"><text:soft-page-break/><text:s text:c="3"/></text:p>
      <text:p text:style-name="P27">ПЕРВЫЕ БЛЮДА</text:p>
      <text:p text:style-name="P29"/>
      <text:p text:style-name="P35"><text:span text:style-name="Основной_20_шрифт_20_абзаца"><text:span text:style-name="T11">Борщ с телятиной, </text:span></text:span><text:span text:style-name="Основной_20_шрифт_20_абзаца"><text:span text:style-name="T15">гренками и копченой грудинкой </text:span></text:span></text:p>
      <text:p text:style-name="P35"><text:span text:style-name="Основной_20_шрифт_20_абзаца"><text:span text:style-name="T14">310гр 90руб</text:span></text:span></text:p>
      <text:p text:style-name="P35"><text:span text:style-name="Основной_20_шрифт_20_абзаца"><text:span text:style-name="T11">Солянка <text:s/>сборная мясная <text:s text:c="6"/></text:span></text:span></text:p>
      <text:p text:style-name="P35"><text:span text:style-name="Основной_20_шрифт_20_абзаца"><text:span text:style-name="T14">300гр 150руб</text:span></text:span><text:span text:style-name="Основной_20_шрифт_20_абзаца"><text:span text:style-name="T11"> <text:s text:c="13"/></text:span></text:span></text:p>
      <text:p text:style-name="P32"><text:span text:style-name="Основной_20_шрифт_20_абзаца"><text:span text:style-name="T8">Суп-лапша домашняя с курицей и зеленью <text:s/></text:span></text:span></text:p>
      <text:p text:style-name="P32"><text:span text:style-name="Основной_20_шрифт_20_абзаца"><text:span text:style-name="T8"/></text:span></text:p>
      <text:p text:style-name="P31">300гр 90руб</text:p>
      <text:p text:style-name="P33"/>
      <text:p text:style-name="P4"/>
      <text:p text:style-name="P4"/>
      <text:p text:style-name="P4"/>
      <text:p text:style-name="P23"/>
      <text:p text:style-name="P21">ГАРНИРЫ</text:p>
      <text:p text:style-name="P1"/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>Свежие овощи </text:span></text:span></text:p>
      <text:p text:style-name="P16">150гр 70 руб</text:p>
      <text:p text:style-name="P16"/>
      <text:p text:style-name="P7"><text:span text:style-name="Основной_20_шрифт_20_абзаца"><text:span text:style-name="T8">Картофель фри с томатным соусом </text:span></text:span></text:p>
      <text:p text:style-name="P7"><text:span text:style-name="Основной_20_шрифт_20_абзаца"><text:span text:style-name="T17">150/50</text:span></text:span><text:span text:style-name="T17">гр 80руб</text:span></text:p>
      <text:p text:style-name="P11"><text:s/></text:p>
      <text:p text:style-name="P11">Картофель по - фермерски </text:p>
      <text:p text:style-name="P11">150/50 <text:s text:c="4"/>80руб</text:p>
      <text:p text:style-name="P11"/>
      <text:p text:style-name="P7"><text:span text:style-name="Основной_20_шрифт_20_абзаца"><text:span text:style-name="T8">Рис со сливочным маслом </text:span></text:span></text:p>
      <text:p text:style-name="P16">170гр 100руб</text:p>
      <text:p text:style-name="P11"/>
      <text:p text:style-name="P7"><text:span text:style-name="Основной_20_шрифт_20_абзаца"><text:span text:style-name="T8"><text:s text:c="16"/>Овощи гриль <text:s text:c="16"/></text:span></text:span></text:p>
      <text:p text:style-name="P7"><text:span text:style-name="T4">200гр <text:s text:c="3"/>100 ру</text:span><text:span text:style-name="Основной_20_шрифт_20_абзаца"><text:span text:style-name="T8">б</text:span></text:span></text:p>
      <text:p text:style-name="P11"/>
      <text:p text:style-name="P12">Гречка с грибами <text:span text:style-name="T3"><text:s/></text:span></text:p>
      <text:p text:style-name="P37">200гр <text:s text:c="3"/>80руб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><text:soft-page-break/></text:p>
      <text:p text:style-name="P23">ВТОРЫЕ БЛЮДА</text:p>
      <text:p text:style-name="P23"/>
      <text:p text:style-name="Standard"><text:s/></text:p>
      <text:p text:style-name="P7"><text:span text:style-name="Основной_20_шрифт_20_абзаца"><text:span text:style-name="T9">Классический стейк </text:span></text:span><text:span text:style-name="Основной_20_шрифт_20_абзаца"><text:span text:style-name="T10">из семги</text:span></text:span></text:p>
      <text:p text:style-name="P7"><text:span text:style-name="Основной_20_шрифт_20_абзаца"><text:span text:style-name="T6"><text:s/>подается с зеленым салатом, рисом басмати</text:span></text:span></text:p>
      <text:p text:style-name="P18"><text:s/>и икорным соусом </text:p>
      <text:p text:style-name="P18">380гр <text:s text:c="3"/>650руб</text:p>
      <text:p text:style-name="P16"/>
      <text:p text:style-name="P7"><text:span text:style-name="Основной_20_шрифт_20_абзаца"><text:span text:style-name="T10">Т</text:span></text:span><text:span text:style-name="Основной_20_шрифт_20_абзаца"><text:span text:style-name="T9">елячья вырезка в сливочном соусе </text:span></text:span></text:p>
      <text:p text:style-name="P7"><text:span text:style-name="Основной_20_шрифт_20_абзаца"><text:span text:style-name="T17">с шампиньонами и картофелем</text:span></text:span></text:p>
      <text:p text:style-name="P16">400гр <text:s text:c="4"/>300руб</text:p>
      <text:p text:style-name="P16"/>
      <text:p text:style-name="P7"><text:span text:style-name="Основной_20_шрифт_20_абзаца"><text:span text:style-name="T10">Стейк из говядины </text:span></text:span></text:p>
      <text:p text:style-name="P7"><text:span text:style-name="Основной_20_шрифт_20_абзаца"><text:span text:style-name="T18">с </text:span></text:span><text:span text:style-name="Основной_20_шрифт_20_абзаца"><text:span text:style-name="T17"><text:s/>картофельным пюре </text:span></text:span></text:p>
      <text:p text:style-name="P16">350гр <text:s text:c="2"/>300руб</text:p>
      <text:p text:style-name="P16"/>
      <text:p text:style-name="P7"><text:span text:style-name="Основной_20_шрифт_20_абзаца"><text:span text:style-name="T10">Эскалоп из свинины</text:span></text:span></text:p>
      <text:p text:style-name="P7"><text:span text:style-name="Основной_20_шрифт_20_абзаца"><text:span text:style-name="T5"><text:s/></text:span></text:span><text:span text:style-name="Основной_20_шрифт_20_абзаца"><text:span text:style-name="T7">с картофельными дранниками </text:span></text:span></text:p>
      <text:p text:style-name="P7"><text:span text:style-name="Основной_20_шрифт_20_абзаца"><text:span text:style-name="T7">и жульеном из белых грибов</text:span></text:span></text:p>
      <text:p text:style-name="P16">400гр <text:s text:c="3"/>300руб</text:p>
      <text:p text:style-name="P17"/>
      <text:p text:style-name="P17"><text:span text:style-name="T1">Сочное блюдо из свиной корейки</text:span> </text:p>
      <text:p text:style-name="P17">с хрустящим беконом, помидорами и моцареллой, подается с картофельными дольками и горчично - чесночным соусом</text:p>
      <text:p text:style-name="P16">400гр <text:s text:c="4"/>300руб</text:p>
      <text:p text:style-name="P16"/>
      <text:p text:style-name="P16"> </text:p>
      <text:p text:style-name="P7"><text:span text:style-name="Основной_20_шрифт_20_абзаца"><text:span text:style-name="T10">Куриная грудка грудка томленая с овощами</text:span></text:span></text:p>
      <text:p text:style-name="P7"><text:span text:style-name="Основной_20_шрифт_20_абзаца"><text:span text:style-name="T6">помидоры, цукини, перец цветной, лук, чеснок и зелень</text:span></text:span></text:p>
      <text:p text:style-name="P18">350гр <text:s text:c="6"/>450руб</text:p>
      <text:p text:style-name="P6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1">БЛЮДА НА ОТКРЫТОМ ОГНЕ</text:p>
      <text:p text:style-name="P1"/>
      <text:p text:style-name="P7"><text:span text:style-name="Основной_20_шрифт_20_абзаца"><text:span text:style-name="T8">Мясной <text:s/>тренд-сет</text:span></text:span><text:span text:style-name="T4"> </text:span></text:p>
      <text:p text:style-name="P16">блюдо для большой компании: стейки из свинины,</text:p>
      <text:p text:style-name="P16"><text:s/>говядины, курицы, <text:s/>с овощами и свежей зеленью </text:p>
      <text:p text:style-name="P16">1000/400гр <text:s/>1900 руб</text:p>
      <text:p text:style-name="P12"/>
      <text:p text:style-name="P7"><text:span text:style-name="Основной_20_шрифт_20_абзаца"><text:span text:style-name="T8">Овощной гриль-сет</text:span></text:span><text:span text:style-name="T4"> </text:span></text:p>
      <text:p text:style-name="P16"><text:s/>баклажаны, цукини, помидоры, болгарский перец, лук, картофель</text:p>
      <text:p text:style-name="P19"><text:s/>с букетом из ароматной зелени и соусом барбекю </text:p>
      <text:p text:style-name="P19">1100гр 680руб</text:p>
      <text:p text:style-name="P11"/>
      <text:p text:style-name="P11">Люля — кебаб из курицы</text:p>
      <text:p text:style-name="P19">150гр 140руб</text:p>
      <text:p text:style-name="P11"/>
      <text:p text:style-name="P11">Люля кебаб из баранины </text:p>
      <text:p text:style-name="P19">150гр <text:s text:c="2"/>150руб</text:p>
      <text:p text:style-name="P11"/>
      <text:p text:style-name="P11">Стейк из семги</text:p>
      <text:p text:style-name="P19">150гр <text:s/>550руб</text:p>
      <text:p text:style-name="P11"/>
      <text:p text:style-name="P11">Антрекот из свинины</text:p>
      <text:p text:style-name="P19">200гр <text:s/>220руб</text:p>
      <text:p text:style-name="P11"/>
      <text:p text:style-name="P11">Шашлык из кальмаров</text:p>
      <text:p text:style-name="P19">150гр <text:s/>200руб</text:p>
      <text:p text:style-name="P11"/>
      <text:p text:style-name="P11">Шашлык из свиной вырезки</text:p>
      <text:p text:style-name="P19">150гр <text:s/>180руб</text:p>
      <text:p text:style-name="P11"/>
      <text:p text:style-name="P11">Шашлык из курицы</text:p>
      <text:p text:style-name="P19">150гр <text:s/>150руб</text:p>
      <text:p text:style-name="P11"/>
      <text:p text:style-name="P11">Шашлык из баранины</text:p>
      <text:p text:style-name="P19">150гр <text:s/>250руб</text:p>
      <text:p text:style-name="P19"/>
      <text:p text:style-name="P11">Овощи — гриль</text:p>
      <text:p text:style-name="P19">150гр <text:s/>100руб</text:p>
      <text:p text:style-name="P2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<text:soft-page-break/></text:p>
      <text:p text:style-name="P1"/>
      <text:p text:style-name="P1"/>
      <text:p text:style-name="P21">ДЕСЕРТЫ</text:p>
      <text:p text:style-name="P1"/>
      <text:p text:style-name="P11">Фруктовое ассорти </text:p>
      <text:p text:style-name="P19">500гр <text:s text:c="2"/>300руб</text:p>
      <text:p text:style-name="P11"/>
      <text:p text:style-name="P11">Жареное мороженое, с томлеными фруктами <text:s/></text:p>
      <text:p text:style-name="P19">230гр 150руб</text:p>
      <text:p text:style-name="P11"/>
      <text:p text:style-name="P11"><text:s/>Мороженое ванильное/ шоколадное <text:s text:c="2"/></text:p>
      <text:p text:style-name="P19">100гр 100руб</text:p>
      <text:p text:style-name="P11"/>
      <text:p text:style-name="P11">Чизкейки шоколадные и малиновые </text:p>
      <text:p text:style-name="P19">130гр <text:s/>160руб</text:p>
      <text:p text:style-name="P11"/>
      <text:p text:style-name="P11">Шоколадный фондант с шариком мороженого</text:p>
      <text:p text:style-name="P19">170гр 140руб</text:p>
      <text:p text:style-name="P1"/>
      <text:p text:style-name="Standard"><text:span text:style-name="Основной_20_шрифт_20_абзаца"><text:span text:style-name="T1"><text:s text:c="3"/></text:span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Шелбогашев Леонид</meta:initial-creator>
    <dc:creator>л в</dc:creator>
    <meta:creation-date>2016-02-26T06:32:00Z</meta:creation-date>
    <dc:date>2017-03-16T14:38:34.26</dc:date>
    <meta:print-date>2016-02-17T16:21:00Z</meta:print-date>
    <meta:editing-cycles>13</meta:editing-cycles>
    <meta:editing-duration>PT13H26M44S</meta:editing-duration>
    <meta:document-statistic meta:table-count="0" meta:image-count="0" meta:object-count="0" meta:page-count="7" meta:paragraph-count="151" meta:word-count="548" meta:character-count="3776"/>
    <meta:template xlink:type="simple" xlink:actuate="onRequest" xlink:title="" xlink:href="../../Downloads/МЕНЮ%202016%20кухня%20последняя%20редакция.odt/Normal"/>
  </office:meta>
</office:document-meta>
</file>